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19.186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3.034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3.09cm"/>
    </style:style>
    <style:style style:name="co12" style:family="table-column">
      <style:table-column-properties fo:break-before="auto" style:column-width="3.953cm"/>
    </style:style>
    <style:style style:name="co13" style:family="table-column">
      <style:table-column-properties fo:break-before="auto" style:column-width="2.478cm"/>
    </style:style>
    <style:style style:name="co14" style:family="table-column">
      <style:table-column-properties fo:break-before="auto" style:column-width="1.8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EviterImperativement">
      <style:table-cell-properties fo:border="0.002cm solid #000000"/>
    </style:style>
    <style:style style:name="ce13" style:family="table-cell" style:parent-style-name="EviterAutantQuePeut">
      <style:table-cell-properties fo:border="0.002cm solid #000000"/>
    </style:style>
    <style:style style:name="ce14" style:family="table-cell" style:parent-style-name="Gérable">
      <style:table-cell-properties fo:border="0.002cm solid #000000"/>
    </style:style>
    <style:style style:name="ce15" style:family="table-cell" style:parent-style-name="Endossable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6" style:apply-style-name="EviterImperativement" style:base-cell-address="Questionnaire.J2"/>
      <style:map style:condition="cell-content-is-between(6,10)" style:apply-style-name="EviterAutantQuePeut" style:base-cell-address="Questionnaire.J2"/>
      <style:map style:condition="cell-content-is-between(10,16)" style:apply-style-name="Gérable" style:base-cell-address="Questionnaire.J2"/>
    </style:style>
    <style:style style:name="ce1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map style:condition="cell-content()&lt;6" style:apply-style-name="EviterImperativement" style:base-cell-address="Questionnaire.J2"/>
      <style:map style:condition="cell-content-is-between(6,10)" style:apply-style-name="EviterAutantQuePeut" style:base-cell-address="Questionnaire.J2"/>
      <style:map style:condition="cell-content-is-between(10,16)" style:apply-style-name="Gérable" style:base-cell-address="Questionnaire.J2"/>
    </style:style>
  </office:automatic-styles>
  <office:body>
    <office:spreadsheet>
      <table:table table:name="Cous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Rôle</text:p>
          </table:table-cell>
          <table:table-cell table:style-name="ce7" office:value-type="string">
            <text:p>Explications</text:p>
          </table:table-cell>
          <table:table-cell table:style-name="ce10" office:value-type="string">
            <text:p>O (oui) ou rien</text:p>
          </table:table-cell>
        </table:table-row>
        <table:table-row table:style-name="ro3">
          <table:table-cell table:style-name="ce2" office:value-type="string">
            <text:p>Coordinateur (CO)</text:p>
          </table:table-cell>
          <table:table-cell table:style-name="ce7" office:value-type="string">
            <text:p>Les coordinateurs clarifient les objectifs et stimulent la prise de décision. Ils ont la capacité à amener les autres à concentrer leurs efforts sur des objectifs commun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ont adultes, sympathiques, ont confiance en eux et délèguent rapidement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ont une vision large et actuelle des événements et inspirent le respect général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croient généralement en une approche calme des problèmes. </text:p>
          </table:table-cell>
          <table:table-cell table:style-name="ce10" office:value-type="string">
            <text:p>O</text:p>
          </table:table-cell>
        </table:table-row>
        <table:table-row table:style-name="ro4">
          <table:table-cell table:style-name="ce4"/>
          <table:table-cell table:style-name="ce7" office:value-type="string">
            <text:p>Dans certaines organisation, ils peuvent parfois entrer en conflit avec les Shapers, en raison de leur style de management différent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Coordinateur (4/5)</text:p>
          </table:table-cell>
        </table:table-row>
        <table:table-row table:style-name="ro2">
          <table:table-cell table:style-name="ce5" office:value-type="string">
            <text:p>Shaper (SH)</text:p>
          </table:table-cell>
          <table:table-cell table:style-name="ce7" office:value-type="string">
            <text:p>Les shapers sont des personnes dynamiques, pleines d’énergie et animées d’un grand besoin d’accomplissement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Ce sont généralement des personnes extraverties et très dynamique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trouvent toujours une manière de contourner les obstacl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ont têtus, autoritaires et réagissent généralement de façon émotive en cas de déception ou de frustration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ont enclins à la provocation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peuvent réveiller un groupe de façon fantastique, notamment lors de complication « politiques ».</text:p>
          </table:table-cell>
          <table:table-cell table:style-name="ce10"/>
        </table:table-row>
        <table:table-row table:style-name="ro2">
          <table:table-cell table:style-name="ce4"/>
          <table:table-cell table:style-name="ce7" office:value-type="string">
            <text:p>Ils ne rechignent pas à prendre des décisions impopulai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(3/7)</text:p>
          </table:table-cell>
        </table:table-row>
        <table:table-row table:style-name="ro2">
          <table:table-cell table:style-name="ce5" office:value-type="string">
            <text:p>Implementer (IMP)</text:p>
          </table:table-cell>
          <table:table-cell table:style-name="ce7" office:value-type="string">
            <text:p>Les implémenters disposent d’un bon sens pratique et d’une bonne dose de maîtrise de soi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se montrent positifs lorsqu’il s’agit de travailler dur et abordent les problèmes de façon systématique.</text:p>
          </table:table-cell>
          <table:table-cell table:style-name="ce10"/>
        </table:table-row>
        <table:table-row table:style-name="ro3">
          <table:table-cell table:style-name="ce3"/>
          <table:table-cell table:style-name="ce7" office:value-type="string">
            <text:p>L’IMP est généralement une personne loyale qui s’intéresse à l’organisation et qui s’occupe moins de satisfaire ses besoins personnel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Les IMP sont toutefois conservateurs, et ils peuvent manquer de spontanéité et présentent des signes d’inflexibilité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7" office:value-type="string">
            <text:p>Les IMP sont utiles à l’organisation, car ils sont fiables et font ce qui doit être fait.</text:p>
          </table:table-cell>
          <table:table-cell table:style-name="ce10"/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(2/5)</text:p>
          </table:table-cell>
        </table:table-row>
        <table:table-row table:style-name="ro2">
          <table:table-cell table:style-name="ce5" office:value-type="string">
            <text:p>Completer Finisher (CF)</text:p>
          </table:table-cell>
          <table:table-cell table:style-name="ce7" office:value-type="string">
            <text:p>Les completer finisher possèdent d’excellentes capacités pour la finition et témoignent du souci du détail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ne commencent jamais quelque chose qu’ils ne peuvent pas terminer. 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sont habités par une anxiété intérieure, mais ils donnent l’impression d’être calmes.</text:p>
          </table:table-cell>
          <table:table-cell table:style-name="ce10"/>
        </table:table-row>
        <table:table-row table:style-name="ro3">
          <table:table-cell table:style-name="ce3"/>
          <table:table-cell table:style-name="ce7" office:value-type="string">
            <text:p>Les CF peuvent se montrer intolérants vis-à-vis des personnes nonchalantes. Ils ne délèguent pas volontiers, car ils préfèrent exécuter les tâches eux-même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Les CF ont tendance à se faire trop de soucis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Leur contribution est très importante dans les tâches qui nécessitent une grande concentration. Ils savent respecter les délais imposés.</text:p>
          </table:table-cell>
          <table:table-cell table:style-name="ce10"/>
        </table:table-row>
        <table:table-row table:style-name="ro2">
          <table:table-cell table:style-name="ce4"/>
          <table:table-cell table:style-name="ce7" office:value-type="string">
            <text:p>Ils savent déterminer les priorités en fonction de l’urgence.</text:p>
          </table:table-cell>
          <table:table-cell table:style-name="ce10"/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(1/7)</text:p>
          </table:table-cell>
        </table:table-row>
        <table:table-row table:style-name="ro2">
          <table:table-cell table:style-name="ce5" office:value-type="string">
            <text:p>Plant (PL)</text:p>
          </table:table-cell>
          <table:table-cell table:style-name="ce7" office:value-type="string">
            <text:p>Les plants sont des personnes novatrices et des inventeurs qui peuvent se montrer très créatif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fournissent les germes et les idées qui amèneront les grandes évolutions.</text:p>
          </table:table-cell>
          <table:table-cell table:style-name="ce11"/>
        </table:table-row>
        <table:table-row table:style-name="ro2">
          <table:table-cell table:style-name="ce3"/>
          <table:table-cell table:style-name="ce7" office:value-type="string">
            <text:p>Ils utilisent leur imagination personnelle et fonctionnent souvent de façon non-orthodoxe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Ils sont autonomes, intelligents et peuvent rencontrer des difficultés à communiquer avec des personnes qui sont sur une autre longueur d’onde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Les plants peuvent nier les éléments pratiques et être trop préoccupés pour communiquer efficacement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4"/>
          <table:table-cell table:style-name="ce7" office:value-type="string">
            <text:p>Les PL sont souvent nécessaires dans les premières phases d’un projet, lorsque le projet est complexe, ou lorsque le projet est bloqué ou n’évolue plu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Plant (4/6)</text:p>
          </table:table-cell>
        </table:table-row>
        <table:table-row table:style-name="ro2">
          <table:table-cell table:style-name="ce5" office:value-type="string">
            <text:p>Monitor Evaluator (ME)</text:p>
          </table:table-cell>
          <table:table-cell table:style-name="ce7" office:value-type="string">
            <text:p>Les monitor evaluator sont des individus sérieux, prudents et qui savent se garantir d’un trop grand enthousiasm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ne prennent des décisions que lentement, car ils préfèrent y réfléchir de façon approfondi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ont généralement un esprit critique et perspicace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Un bon ME se trompe rarement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manquent souvent d’énergie et ne sont pas en mesure d’inspirer les aut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peuvent paraître ennuyeux ou critiques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4"/>
          <table:table-cell table:style-name="ce7" office:value-type="string">
            <text:p>Les ME conviennent parfaitement pour analyser des problèmes ou évaluer des propositions. Ils savent peser le pour et le contr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Monitor Evaluator (6/7)</text:p>
          </table:table-cell>
        </table:table-row>
        <table:table-row table:style-name="ro2">
          <table:table-cell table:style-name="ce5" office:value-type="string">
            <text:p>Resource Investigator (RI)</text:p>
          </table:table-cell>
          <table:table-cell table:style-name="ce7" office:value-type="string">
            <text:p>Les resource investigator sont souvent des personnes enthousiastes et extraverties qui comprennent rapidement. 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Elles communiquent facilement avec des personnes à l’intérieur et à l’extérieur de l’organisation.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Ce sont des négociateurs nés et ils sont animés par la volonté d’explorer de nouvelles opportunités et d’établir des contact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sont très curieux et décèlent rapidement des possibilités offertes par des nouveauté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Leur intérêt peut s’évanouir s’ils ne sont pas stimulés par les aut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Ce sont les mieux placés pour établir des contacts externes et rapporter des idées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7" office:value-type="string">
            <text:p>Ils sont aptes à réfléchir sans préparation. </text:p>
          </table:table-cell>
          <table:table-cell table:style-name="ce10"/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(3/7)</text:p>
          </table:table-cell>
        </table:table-row>
        <table:table-row table:style-name="ro3">
          <table:table-cell table:style-name="ce5" office:value-type="string">
            <text:p>Team Worker (TW)</text:p>
          </table:table-cell>
          <table:table-cell table:style-name="ce7" office:value-type="string">
            <text:p>Les team worker sont les membres de l’équipe les plus coopératifs. Ils sont généreux, sympathiques et compatissants vis-à-vis des autr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avent écouter et sont généralement populaires au sein d’un groupe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se montrent sensibles dans leur travail et n’aiment les friction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Leur tâche consiste à éviter que les problèmes inter-personnel surviennent au sein des équip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arrondissent les angles lorsque l’équipe est dirigée par un shaper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Leur soutien a un effet positif sur le groupe.</text:p>
          </table:table-cell>
          <table:table-cell table:style-name="ce10"/>
        </table:table-row>
        <table:table-row table:style-name="ro2">
          <table:table-cell table:style-name="ce4"/>
          <table:table-cell table:style-name="ce7" office:value-type="string">
            <text:p>Ils ont tendance à se montrer indécis dans les situations où il faut prendre une décision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4"/>
          <table:table-cell table:style-name="ce8" office:value-type="string">
            <text:p>Résultat : </text:p>
          </table:table-cell>
          <table:table-cell table:style-name="ce10" office:value-type="string">
            <text:p>Team Worker (6/7)</text:p>
          </table:table-cell>
        </table:table-row>
        <table:table-row table:style-name="ro2">
          <table:table-cell table:style-name="ce5" office:value-type="string">
            <text:p>Specialist (SP)</text:p>
          </table:table-cell>
          <table:table-cell table:style-name="ce7" office:value-type="string">
            <text:p>Les specialists sont des individus dévoués et fiers de leurs aptitudes techniques et de leurs connaissances. </text:p>
          </table:table-cell>
          <table:table-cell table:style-name="ce10" office:value-type="string">
            <text:p>O</text:p>
          </table:table-cell>
        </table:table-row>
        <table:table-row table:style-name="ro3">
          <table:table-cell table:style-name="ce3"/>
          <table:table-cell table:style-name="ce7" office:value-type="string">
            <text:p>Leur priorité réside dans le maintien des normes professionnelles ainsi que l’extension et le maintien de leurs propres domaines. 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témoignent généralement d’un manque d’intérêt pour les autres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n’apportent leur contribution que dans des domaines restreints. Ils s’attardent souvent sur les aspects techniques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Nous faisons appel à eux pour prendre des décisions basées sur une expérience approfondie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3"/>
          <table:table-cell table:style-name="ce7" office:value-type="string">
            <text:p>Ils possèdent des aptitudes et des connaissances rares sur lesquelles le service de l’organisation est basé.</text:p>
          </table:table-cell>
          <table:table-cell table:style-name="ce10"/>
        </table:table-row>
        <table:table-row table:style-name="ro2">
          <table:table-cell table:style-name="ce3"/>
          <table:table-cell table:style-name="ce7" office:value-type="string">
            <text:p>Ils inspirent le respect, parce qu’ils en savent davantage que quiconque sur leur sujet de prédilection.</text:p>
          </table:table-cell>
          <table:table-cell table:style-name="ce10" office:value-type="string">
            <text:p>O</text:p>
          </table:table-cell>
        </table:table-row>
        <table:table-row table:style-name="ro2">
          <table:table-cell table:style-name="ce1"/>
          <table:table-cell table:style-name="ce8" office:value-type="string">
            <text:p>Résultat : </text:p>
          </table:table-cell>
          <table:table-cell table:style-name="ce10" office:value-type="string">
            <text:p>Specialist (5/7)</text:p>
          </table:table-cell>
        </table:table-row>
        <table:table-row table:style-name="ro1" table:number-rows-repeated="654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Questionnaire" table:style-name="ta1" table:print="false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office:value-type="string">
            <text:p>Rôles</text:p>
          </table:table-cell>
          <table:table-cell table:style-name="ce11" office:value-type="string">
            <text:p>Coordinateur</text:p>
          </table:table-cell>
          <table:table-cell table:style-name="ce11" office:value-type="string">
            <text:p>Shaper</text:p>
          </table:table-cell>
          <table:table-cell table:style-name="ce11" office:value-type="string">
            <text:p>Implementer</text:p>
          </table:table-cell>
          <table:table-cell table:style-name="ce11" office:value-type="string">
            <text:p>Complet Finisher</text:p>
          </table:table-cell>
          <table:table-cell table:style-name="ce11" office:value-type="string">
            <text:p>Plant</text:p>
          </table:table-cell>
          <table:table-cell table:style-name="ce11" office:value-type="string">
            <text:p>Monitor Evaluator</text:p>
          </table:table-cell>
          <table:table-cell table:style-name="ce11" office:value-type="string">
            <text:p>Ressource Investigator</text:p>
          </table:table-cell>
          <table:table-cell table:style-name="ce11" office:value-type="string">
            <text:p>Team Worker</text:p>
          </table:table-cell>
          <table:table-cell table:style-name="ce11" office:value-type="string">
            <text:p>Specialist</text:p>
          </table:table-cell>
        </table:table-row>
        <table:table-row table:style-name="ro2">
          <table:table-cell office:value-type="string">
            <text:p>Points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2"/>
          <table:table-cell office:value-type="string" table:number-columns-spanned="3" table:number-rows-spanned="1">
            <text:p>A éviter impérativement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13"/>
          <table:table-cell office:value-type="string" table:number-columns-spanned="3" table:number-rows-spanned="1">
            <text:p>A éviter autant que faire se peut</text:p>
          </table:table-cell>
          <table:covered-table-cell table:number-columns-repeated="2"/>
          <table:table-cell table:number-columns-repeated="6"/>
        </table:table-row>
        <table:table-row table:style-name="ro2">
          <table:table-cell table:style-name="ce14"/>
          <table:table-cell office:value-type="string" table:number-columns-spanned="3" table:number-rows-spanned="1">
            <text:p>Gérable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15"/>
          <table:table-cell office:value-type="string" table:number-columns-spanned="3" table:number-rows-spanned="1">
            <text:p>Endossable</text:p>
          </table:table-cell>
          <table:covered-table-cell table:number-columns-repeated="2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dossable" style:family="table-cell" style:parent-style-name="Default">
      <style:table-cell-properties fo:background-color="#b84747"/>
    </style:style>
    <style:style style:name="Gérable" style:family="table-cell" style:parent-style-name="Default">
      <style:table-cell-properties fo:background-color="#ff9966"/>
    </style:style>
    <style:style style:name="EviterAutantQuePeut" style:family="table-cell" style:parent-style-name="Default">
      <style:table-cell-properties fo:background-color="#ffff99"/>
      <style:text-properties style:use-window-font-color="true"/>
    </style:style>
    <style:style style:name="EviterImperativement" style:family="table-cell" style:parent-style-name="Default">
      <style:table-cell-properties fo:background-color="#ffffff"/>
      <style:text-properties style:use-window-font-color="tru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/10/2007</text:date>, <text:time>13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Olivier DOSSMANN</meta:initial-creator>
    <meta:creation-date>2007-10-12T09:03:25</meta:creation-date>
    <dc:creator>Olivier DOSSMANN</dc:creator>
    <dc:date>2007-10-12T13:47:00</dc:date>
    <dc:language>fr-FR</dc:language>
    <meta:editing-cycles>14</meta:editing-cycles>
    <meta:editing-duration>PT3H29M12S</meta:editing-duration>
    <meta:user-defined meta:name="Info 1"/>
    <meta:user-defined meta:name="Info 2"/>
    <meta:user-defined meta:name="Info 3"/>
    <meta:user-defined meta:name="Info 4"/>
    <meta:document-statistic meta:table-count="2" meta:cell-count="147"/>
  </office:meta>
</office:document-meta>
</file>