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L2"/>
    <style:style style:name="fr1" style:family="graphic" style:parent-style-name="OLE">
      <style:graphic-properties style:vertical-pos="top" style:vertical-rel="paragraph" style:horizontal-pos="center" style:horizontal-rel="paragraph"/>
    </style:style>
    <style:style style:name="fr2" style:family="graphic" style:parent-style-name="OLE">
      <style:graphic-properties style:run-through="foreground" style:wrap="none" style:vertical-pos="top" style:vertical-rel="paragraph" style:horizontal-pos="center" style:horizontal-rel="paragraph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Cas Belbin appliqué à l'individu <text:line-break/>Olivier DOSSMANN</text:p>
      <text:p text:style-name="Standard"/>
      <text:p text:style-name="Standard">M. Jean MARTIN faisant sa présentation du cours sur la gestion d'équipe à l'aide du modèle BELBIN, nous commencerons pas la comparaison du modèle théorique à celui de l'individu.</text:p>
      <text:p text:style-name="Standard">Nous continuerons par les résultats du questionnaire Belbin, bien plus ciblé sur les choix de la personne.</text:p>
      <text:p text:style-name="Standard">Finalement nous tenterons de traduire ces résultats pour obtenir une conclusion potable.</text:p>
      <text:p text:style-name="Standard"/>
      <text:h text:style-name="Heading_20_1" text:outline-level="1">Observations</text:h>
      <text:p text:style-name="Standard"/>
      <text:p text:style-name="Standard">Première phase : l'observation.</text:p>
      <text:p text:style-name="Standard"/>
      <text:h text:style-name="Heading_20_2" text:outline-level="2">Modèle théorique Belbin</text:h>
      <text:p text:style-name="Standard"/>
      <text:p text:style-name="Standard">Le cours donnant quelques caractéristiques précises de chacun des 9 rôles, l'individu DOSSMANN a joué le jeu de l'auto comparaison, afin de déterminer les rôles endossables ou non.</text:p>
      <text:p text:style-name="Standard">Le tableau qui récapitule lesdits choix est en page 2.</text:p>
      <text:p text:style-name="Standard">Le résultat est donc : </text:p>
      <text:list text:style-name="L1">
        <text:list-item>
          <text:p text:style-name="P1">Coordinateur (4/5)</text:p>
        </text:list-item>
        <text:list-item>
          <text:p text:style-name="P1">Plant (4/6)</text:p>
        </text:list-item>
        <text:list-item>
          <text:p text:style-name="P1">Monitor Evaluator (6/7)</text:p>
        </text:list-item>
        <text:list-item>
          <text:p text:style-name="P1">Team Worker (6/7)</text:p>
        </text:list-item>
        <text:list-item>
          <text:p text:style-name="P1">Specialist (5/7)</text:p>
        </text:list-item>
      </text:list>
      <text:p text:style-name="Standard"/>
      <text:p text:style-name="Standard">Ainsi Coordinateur, Monitor Evaluator et Team Worker semblent être les rôles endossables de la personne.</text:p>
      <text:p text:style-name="Standard"/>
      <text:p text:style-name="Standard">Passons à l'étape suivante, à savoir le questionnaire.</text:p>
      <text:p text:style-name="Standard"/>
      <text:h text:style-name="Heading_20_2" text:outline-level="2">Questionnaire Belbin</text:h>
      <text:p text:style-name="Standard"/>
      <text:p text:style-name="Standard">M. MARTIN nous a confié un questionnaire via adresse courriel. Ce questionnaire permet de tester au mieux les rôles que nous pourrions endosser au travers d'un système de point que nous attribuons à certaines réactions que nous aurions face à quelques problèmes divers.</text:p>
      <text:p text:style-name="Standard">De là nous évaluons au mieux, et par des chiffres, le pourcentage de rôles que nous portons en chacun de nous.</text:p>
      <text:p text:style-name="Standard"/>
      <text:p text:style-name="Standard"><draw:frame draw:style-name="fr1" draw:name="Objet2" text:anchor-type="paragraph" svg:width="16.498cm" svg:height="2.78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2" draw:name="Objet1" text:anchor-type="paragraph" svg:width="16.831cm" svg:height="24.6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Il faut désormais opposer les résultats.</text:p>
      <text:p text:style-name="Standard"/>
      <text:h text:style-name="Heading_20_1" text:outline-level="1">Interprétation</text:h>
      <text:p text:style-name="Standard"/>
      <text:p text:style-name="Standard">Deuxième phase : l'interprétation</text:p>
      <text:p text:style-name="Standard"/>
      <text:h text:style-name="Heading_20_2" text:outline-level="2">Comparaison du Modèle théorique et du questionnaire</text:h>
      <text:p text:style-name="Standard"/>
      <text:p text:style-name="Standard">En opposant les deux résultats : </text:p>
      <text:p text:style-name="P2">Premier résultat</text:p>
      <text:p text:style-name="Standard"/>
      <text:list text:style-name="L1">
        <text:list-item>
          <text:p text:style-name="P1">Coordinateur (4/5)</text:p>
        </text:list-item>
        <text:list-item>
          <text:p text:style-name="P1">Plant (4/6)</text:p>
        </text:list-item>
        <text:list-item>
          <text:p text:style-name="P1">Monitor Evaluator (6/7)</text:p>
        </text:list-item>
        <text:list-item>
          <text:p text:style-name="P1">Team Worker (6/7)</text:p>
        </text:list-item>
        <text:list-item>
          <text:p text:style-name="P1">Specialist (5/7)</text:p>
        </text:list-item>
      </text:list>
      <text:p text:style-name="Standard"/>
      <text:p text:style-name="P2">Second résultat</text:p>
      <text:p text:style-name="Standard"/>
      <text:list text:style-name="L2">
        <text:list-item>
          <text:p text:style-name="P3">Plant : Endossable</text:p>
        </text:list-item>
        <text:list-item>
          <text:p text:style-name="P3">Specialist : Gérable</text:p>
        </text:list-item>
      </text:list>
      <text:p text:style-name="Standard"/>
      <text:p text:style-name="Standard">Nous voyons bel et bien qu'au final Olivier DOSSMANN peut jouer environ 2 rôles que sont Plant et Specialist, contrairement aux attentes de départ qui mettaient également en avant le rôle de Coordinateur, Monitor Evaluator et Team Worker.</text:p>
      <text:p text:style-name="Standard"/>
      <text:h text:style-name="Heading_20_1" text:outline-level="1">Conclusion</text:h>
      <text:p text:style-name="Standard"/>
      <text:p text:style-name="Standard">Dernière phase : conclusion</text:p>
      <text:p text:style-name="Standard"/>
      <text:h text:style-name="Heading_20_2" text:outline-level="2">Qualité du modèle Belbin ?</text:h>
      <text:p text:style-name="Standard"/>
      <text:p text:style-name="Standard">La différence semble assez grande entre ce que nous attendions après avoir lu le cours théorique du modèle Belbin et les résultats du questionnaire.</text:p>
      <text:p text:style-name="Standard">Est à se poser la question de la réelle objectivité du questionnaire, mais également le fait que de plus amples tests sont à effectuer sur l'individu, par exemple la mise en condition dans un projet quelconque et une observation plus fine de ladite personne.</text:p>
      <text:p text:style-name="Standard">L'individu peut donc s'attendre à prévoir un affinage de sa condition, même si le test révèle au bout du compte 2 rôles endossables/gérab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background-color="transparent" fo:padding="0.049cm" fo:border="0.002cm solid #000000" style:shadow="none" fo:keep-with-next="always">
        <style:tab-stops/>
        <style:background-image/>
      </style:paragraph-properties>
      <style:text-properties fo:text-transform="uppercase" style:font-name="Arial" fo:font-size="16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text-align="start" style:justify-single-word="false" fo:background-color="transparent" fo:padding="0cm" fo:border="none">
        <style:background-image/>
      </style:paragraph-properties>
      <style:text-properties fo:font-variant="normal" fo:text-transform="none" fo:color="#ff0000"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text-align="start" style:justify-single-word="false" fo:background-color="transparent" fo:padding="0cm" fo:border="none">
        <style:background-image/>
      </style:paragraph-properties>
      <style:text-properties fo:font-variant="normal" fo:text-transform="none"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Nombre de page : <text:page-count>3</text:page-count><text:tab/><text:tab/>Page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Olivier DOSSMANN</meta:initial-creator>
    <meta:creation-date>2007-10-12T11:50:33</meta:creation-date>
    <dc:creator>Olivier DOSSMANN</dc:creator>
    <dc:date>2007-10-12T13:44:37</dc:date>
    <dc:language>fr-FR</dc:language>
    <meta:editing-cycles>10</meta:editing-cycles>
    <meta:editing-duration>PT1H38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3" meta:paragraph-count="42" meta:word-count="409" meta:character-count="25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19.186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" style:family="table-cell" style:parent-style-name="Default">
      <style:table-cell-properties fo:border-bottom="none" fo:wrap-option="wrap" fo:border-left="0.002cm solid #000000" fo:border-right="0.002cm solid #000000" fo:border-top="0.002cm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9"/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Rôle</text:p>
          </table:table-cell>
          <table:table-cell table:style-name="ce7" office:value-type="string">
            <text:p>Explications</text:p>
          </table:table-cell>
          <table:table-cell table:style-name="ce10" office:value-type="string">
            <text:p>O (oui) ou rien</text:p>
          </table:table-cell>
        </table:table-row>
        <table:table-row table:style-name="ro3">
          <table:table-cell table:style-name="ce2" office:value-type="string">
            <text:p>Coordinateur (CO)</text:p>
          </table:table-cell>
          <table:table-cell table:style-name="ce7" office:value-type="string">
            <text:p>Les coordinateurs clarifient les objectifs et stimulent la prise de décision. Ils ont la capacité à amener les autres à concentrer leurs efforts sur des objectifs commun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sont adultes, sympathiques, ont confiance en eux et délèguent rapidement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Ils ont une vision large et actuelle des événements et inspirent le respect général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croient généralement en une approche calme des problèmes. </text:p>
          </table:table-cell>
          <table:table-cell table:style-name="ce10" office:value-type="string">
            <text:p>O</text:p>
          </table:table-cell>
        </table:table-row>
        <table:table-row table:style-name="ro4">
          <table:table-cell table:style-name="ce4"/>
          <table:table-cell table:style-name="ce7" office:value-type="string">
            <text:p>Dans certaines organisation, ils peuvent parfois entrer en conflit avec les Shapers, en raison de leur style de management différent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4"/>
          <table:table-cell table:style-name="ce8" office:value-type="string">
            <text:p>Résultat : </text:p>
          </table:table-cell>
          <table:table-cell table:style-name="ce10" office:value-type="string">
            <text:p>Coordinateur</text:p>
          </table:table-cell>
        </table:table-row>
        <table:table-row table:style-name="ro2">
          <table:table-cell table:style-name="ce5" office:value-type="string">
            <text:p>Shaper (SH)</text:p>
          </table:table-cell>
          <table:table-cell table:style-name="ce7" office:value-type="string">
            <text:p>Les shapers sont des personnes dynamiques, pleines d’énergie et animées d’un grand besoin d’accomplissement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Ce sont généralement des personnes extraverties et très dynamiques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Ils trouvent toujours une manière de contourner les obstacle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sont têtus, autoritaires et réagissent généralement de façon émotive en cas de déception ou de frustration. 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sont enclins à la provocation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Ils peuvent réveiller un groupe de façon fantastique, notamment lors de complication « politiques ».</text:p>
          </table:table-cell>
          <table:table-cell table:style-name="ce10"/>
        </table:table-row>
        <table:table-row table:style-name="ro2">
          <table:table-cell table:style-name="ce4"/>
          <table:table-cell table:style-name="ce7" office:value-type="string">
            <text:p>Ils ne rechignent pas à prendre des décisions impopulaire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4"/>
          <table:table-cell table:style-name="ce8" office:value-type="string">
            <text:p>Résultat : </text:p>
          </table:table-cell>
          <table:table-cell table:style-name="ce10"/>
        </table:table-row>
        <table:table-row table:style-name="ro2">
          <table:table-cell table:style-name="ce5" office:value-type="string">
            <text:p>Implementer (IMP)</text:p>
          </table:table-cell>
          <table:table-cell table:style-name="ce7" office:value-type="string">
            <text:p>Les implémenters disposent d’un bon sens pratique et d’une bonne dose de maîtrise de soi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Ils se montrent positifs lorsqu’il s’agit de travailler dur et abordent les problèmes de façon systématique.</text:p>
          </table:table-cell>
          <table:table-cell table:style-name="ce10"/>
        </table:table-row>
        <table:table-row table:style-name="ro3">
          <table:table-cell table:style-name="ce3"/>
          <table:table-cell table:style-name="ce7" office:value-type="string">
            <text:p>L’IMP est généralement une personne loyale qui s’intéresse à l’organisation et qui s’occupe moins de satisfaire ses besoins personnel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Les IMP sont toutefois conservateurs, et ils peuvent manquer de spontanéité et présentent des signes d’inflexibilité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4"/>
          <table:table-cell table:style-name="ce7" office:value-type="string">
            <text:p>Les IMP sont utiles à l’organisation, car ils sont fiables et font ce qui doit être fait.</text:p>
          </table:table-cell>
          <table:table-cell table:style-name="ce10"/>
        </table:table-row>
        <table:table-row table:style-name="ro2">
          <table:table-cell table:style-name="ce4"/>
          <table:table-cell table:style-name="ce8" office:value-type="string">
            <text:p>Résultat : </text:p>
          </table:table-cell>
          <table:table-cell table:style-name="ce10"/>
        </table:table-row>
        <table:table-row table:style-name="ro2">
          <table:table-cell table:style-name="ce5" office:value-type="string">
            <text:p>Completer Finisher (CF)</text:p>
          </table:table-cell>
          <table:table-cell table:style-name="ce7" office:value-type="string">
            <text:p>Les completer finisher possèdent d’excellentes capacités pour la finition et témoignent du souci du détail. 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ne commencent jamais quelque chose qu’ils ne peuvent pas terminer. 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Ils sont habités par une anxiété intérieure, mais ils donnent l’impression d’être calmes.</text:p>
          </table:table-cell>
          <table:table-cell table:style-name="ce10"/>
        </table:table-row>
        <table:table-row table:style-name="ro3">
          <table:table-cell table:style-name="ce3"/>
          <table:table-cell table:style-name="ce7" office:value-type="string">
            <text:p>Les CF peuvent se montrer intolérants vis-à-vis des personnes nonchalantes. Ils ne délèguent pas volontiers, car ils préfèrent exécuter les tâches eux-mêmes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Les CF ont tendance à se faire trop de soucis.</text:p>
          </table:table-cell>
          <table:table-cell table:style-name="ce10" office:value-type="string">
            <text:p>O</text:p>
          </table:table-cell>
        </table:table-row>
        <table:table-row table:style-name="ro3">
          <table:table-cell table:style-name="ce3"/>
          <table:table-cell table:style-name="ce7" office:value-type="string">
            <text:p>Leur contribution est très importante dans les tâches qui nécessitent une grande concentration. Ils savent respecter les délais imposés.</text:p>
          </table:table-cell>
          <table:table-cell table:style-name="ce10"/>
        </table:table-row>
        <table:table-row table:style-name="ro2">
          <table:table-cell table:style-name="ce4"/>
          <table:table-cell table:style-name="ce7" office:value-type="string">
            <text:p>Ils savent déterminer les priorités en fonction de l’urgence.</text:p>
          </table:table-cell>
          <table:table-cell table:style-name="ce10"/>
        </table:table-row>
        <table:table-row table:style-name="ro2">
          <table:table-cell table:style-name="ce4"/>
          <table:table-cell table:style-name="ce8" office:value-type="string">
            <text:p>Résultat : </text:p>
          </table:table-cell>
          <table:table-cell table:style-name="ce10"/>
        </table:table-row>
        <table:table-row table:style-name="ro2">
          <table:table-cell table:style-name="ce5" office:value-type="string">
            <text:p>Plant (PL)</text:p>
          </table:table-cell>
          <table:table-cell table:style-name="ce7" office:value-type="string">
            <text:p>Les plants sont des personnes novatrices et des inventeurs qui peuvent se montrer très créatif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fournissent les germes et les idées qui amèneront les grandes évolutions.</text:p>
          </table:table-cell>
          <table:table-cell table:style-name="ce11"/>
        </table:table-row>
        <table:table-row table:style-name="ro2">
          <table:table-cell table:style-name="ce3"/>
          <table:table-cell table:style-name="ce7" office:value-type="string">
            <text:p>Ils utilisent leur imagination personnelle et fonctionnent souvent de façon non-orthodoxe.</text:p>
          </table:table-cell>
          <table:table-cell table:style-name="ce10" office:value-type="string">
            <text:p>O</text:p>
          </table:table-cell>
        </table:table-row>
        <table:table-row table:style-name="ro3">
          <table:table-cell table:style-name="ce3"/>
          <table:table-cell table:style-name="ce7" office:value-type="string">
            <text:p>Ils sont autonomes, intelligents et peuvent rencontrer des difficultés à communiquer avec des personnes qui sont sur une autre longueur d’onde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Les plants peuvent nier les éléments pratiques et être trop préoccupés pour communiquer efficacement.</text:p>
          </table:table-cell>
          <table:table-cell table:style-name="ce10" office:value-type="string">
            <text:p>O</text:p>
          </table:table-cell>
        </table:table-row>
        <table:table-row table:style-name="ro3">
          <table:table-cell table:style-name="ce4"/>
          <table:table-cell table:style-name="ce7" office:value-type="string">
            <text:p>Les PL sont souvent nécessaires dans les premières phases d’un projet, lorsque le projet est complexe, ou lorsque le projet est bloqué ou n’évolue plu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4"/>
          <table:table-cell table:style-name="ce8" office:value-type="string">
            <text:p>Résultat : </text:p>
          </table:table-cell>
          <table:table-cell table:style-name="ce10" office:value-type="string">
            <text:p>Plant</text:p>
          </table:table-cell>
        </table:table-row>
        <table:table-row table:style-name="ro2">
          <table:table-cell table:style-name="ce5" office:value-type="string">
            <text:p>Monitor Evaluator (ME)</text:p>
          </table:table-cell>
          <table:table-cell table:style-name="ce7" office:value-type="string">
            <text:p>Les monitor evaluator sont des individus sérieux, prudents et qui savent se garantir d’un trop grand enthousiasme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ne prennent des décisions que lentement, car ils préfèrent y réfléchir de façon approfondie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ont généralement un esprit critique et perspicace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Un bon ME se trompe rarement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manquent souvent d’énergie et ne sont pas en mesure d’inspirer les autre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peuvent paraître ennuyeux ou critiques.</text:p>
          </table:table-cell>
          <table:table-cell table:style-name="ce10" office:value-type="string">
            <text:p>O</text:p>
          </table:table-cell>
        </table:table-row>
        <table:table-row table:style-name="ro3">
          <table:table-cell table:style-name="ce4"/>
          <table:table-cell table:style-name="ce7" office:value-type="string">
            <text:p>Les ME conviennent parfaitement pour analyser des problèmes ou évaluer des propositions. Ils savent peser le pour et le contre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4"/>
          <table:table-cell table:style-name="ce8" office:value-type="string">
            <text:p>Résultat : </text:p>
          </table:table-cell>
          <table:table-cell table:style-name="ce10" office:value-type="string">
            <text:p>Monitor Evaluator</text:p>
          </table:table-cell>
        </table:table-row>
        <table:table-row table:style-name="ro2">
          <table:table-cell table:style-name="ce5" office:value-type="string">
            <text:p>Resource Investigator (RI)</text:p>
          </table:table-cell>
          <table:table-cell table:style-name="ce7" office:value-type="string">
            <text:p>Les resource investigator sont souvent des personnes enthousiastes et extraverties qui comprennent rapidement. 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Elles communiquent facilement avec des personnes à l’intérieur et à l’extérieur de l’organisation.</text:p>
          </table:table-cell>
          <table:table-cell table:style-name="ce10" office:value-type="string">
            <text:p>O</text:p>
          </table:table-cell>
        </table:table-row>
        <table:table-row table:style-name="ro3">
          <table:table-cell table:style-name="ce3"/>
          <table:table-cell table:style-name="ce7" office:value-type="string">
            <text:p>Ce sont des négociateurs nés et ils sont animés par la volonté d’explorer de nouvelles opportunités et d’établir des contacts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Ils sont très curieux et décèlent rapidement des possibilités offertes par des nouveautés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Leur intérêt peut s’évanouir s’ils ne sont pas stimulés par les autre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Ce sont les mieux placés pour établir des contacts externes et rapporter des idées. 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4"/>
          <table:table-cell table:style-name="ce7" office:value-type="string">
            <text:p>Ils sont aptes à réfléchir sans préparation. </text:p>
          </table:table-cell>
          <table:table-cell table:style-name="ce10"/>
        </table:table-row>
        <table:table-row table:style-name="ro2">
          <table:table-cell table:style-name="ce4"/>
          <table:table-cell table:style-name="ce8" office:value-type="string">
            <text:p>Résultat : </text:p>
          </table:table-cell>
          <table:table-cell table:style-name="ce10"/>
        </table:table-row>
        <table:table-row table:style-name="ro3">
          <table:table-cell table:style-name="ce5" office:value-type="string">
            <text:p>Team Worker (TW)</text:p>
          </table:table-cell>
          <table:table-cell table:style-name="ce7" office:value-type="string">
            <text:p>Les team worker sont les membres de l’équipe les plus coopératifs. Ils sont généreux, sympathiques et compatissants vis-à-vis des autre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savent écouter et sont généralement populaires au sein d’un groupe. 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se montrent sensibles dans leur travail et n’aiment les friction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Leur tâche consiste à éviter que les problèmes inter-personnel surviennent au sein des équipe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arrondissent les angles lorsque l’équipe est dirigée par un shaper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Leur soutien a un effet positif sur le groupe.</text:p>
          </table:table-cell>
          <table:table-cell table:style-name="ce10"/>
        </table:table-row>
        <table:table-row table:style-name="ro2">
          <table:table-cell table:style-name="ce4"/>
          <table:table-cell table:style-name="ce7" office:value-type="string">
            <text:p>Ils ont tendance à se montrer indécis dans les situations où il faut prendre une décision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4"/>
          <table:table-cell table:style-name="ce8" office:value-type="string">
            <text:p>Résultat : </text:p>
          </table:table-cell>
          <table:table-cell table:style-name="ce10" office:value-type="string">
            <text:p>Team Worker</text:p>
          </table:table-cell>
        </table:table-row>
        <table:table-row table:style-name="ro2">
          <table:table-cell table:style-name="ce5" office:value-type="string">
            <text:p>Specialist (SP)</text:p>
          </table:table-cell>
          <table:table-cell table:style-name="ce7" office:value-type="string">
            <text:p>Les specialists sont des individus dévoués et fiers de leurs aptitudes techniques et de leurs connaissances. </text:p>
          </table:table-cell>
          <table:table-cell table:style-name="ce10" office:value-type="string">
            <text:p>O</text:p>
          </table:table-cell>
        </table:table-row>
        <table:table-row table:style-name="ro3">
          <table:table-cell table:style-name="ce3"/>
          <table:table-cell table:style-name="ce7" office:value-type="string">
            <text:p>Leur priorité réside dans le maintien des normes professionnelles ainsi que l’extension et le maintien de leurs propres domaines. 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témoignent généralement d’un manque d’intérêt pour les autres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Ils n’apportent leur contribution que dans des domaines restreints. Ils s’attardent souvent sur les aspects technique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Nous faisons appel à eux pour prendre des décisions basées sur une expérience approfondie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possèdent des aptitudes et des connaissances rares sur lesquelles le service de l’organisation est basé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Ils inspirent le respect, parce qu’ils en savent davantage que quiconque sur leur sujet de prédilection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1"/>
          <table:table-cell table:style-name="ce8" office:value-type="string">
            <text:p>Résultat : </text:p>
          </table:table-cell>
          <table:table-cell table:style-name="ce10" office:value-type="string">
            <text:p>Specialist</text:p>
          </table:table-cell>
        </table:table-row>
        <table:table-row table:style-name="ro1" table:number-rows-repeated="6546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2">12/10/2007</text:date>, <text:time>13:4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2.339cm"/>
    </style:style>
    <style:style style:name="co3" style:family="table-column">
      <style:table-column-properties fo:break-before="auto" style:column-width="1.45cm"/>
    </style:style>
    <style:style style:name="co4" style:family="table-column">
      <style:table-column-properties fo:break-before="auto" style:column-width="2.284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3.953cm"/>
    </style:style>
    <style:style style:name="co9" style:family="table-column">
      <style:table-column-properties fo:break-before="auto" style:column-width="2.478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EviterImperativement">
      <style:table-cell-properties fo:border="0.002cm solid #000000"/>
    </style:style>
    <style:style style:name="ce3" style:family="table-cell" style:parent-style-name="EviterAutantQuePeut">
      <style:table-cell-properties fo:border="0.002cm solid #000000"/>
    </style:style>
    <style:style style:name="ce4" style:family="table-cell" style:parent-style-name="Gérable">
      <style:table-cell-properties fo:border="0.002cm solid #000000"/>
    </style:style>
    <style:style style:name="ce5" style:family="table-cell" style:parent-style-name="Endossable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&lt;6" style:apply-style-name="EviterImperativement" style:base-cell-address="Feuille2.J2"/>
      <style:map style:condition="cell-content-is-between(6,10)" style:apply-style-name="EviterAutantQuePeut" style:base-cell-address="Feuille2.J2"/>
      <style:map style:condition="cell-content-is-between(10,16)" style:apply-style-name="Gérable" style:base-cell-address="Feuille2.J2"/>
    </style:style>
    <style:style style:name="ce8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map style:condition="cell-content()&lt;6" style:apply-style-name="EviterImperativement" style:base-cell-address="Feuille2.J2"/>
      <style:map style:condition="cell-content-is-between(6,10)" style:apply-style-name="EviterAutantQuePeut" style:base-cell-address="Feuille2.J2"/>
      <style:map style:condition="cell-content-is-between(10,16)" style:apply-style-name="Gérable" style:base-cell-address="Feuille2.J2"/>
    </style:style>
  </office:automatic-styles>
  <office:body>
    <office:spreadsheet>
      <table:table table:name="Feuille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Rôles</text:p>
          </table:table-cell>
          <table:table-cell table:style-name="ce6" office:value-type="string">
            <text:p>Coordinateur</text:p>
          </table:table-cell>
          <table:table-cell table:style-name="ce6" office:value-type="string">
            <text:p>Shaper</text:p>
          </table:table-cell>
          <table:table-cell table:style-name="ce6" office:value-type="string">
            <text:p>Implementer</text:p>
          </table:table-cell>
          <table:table-cell table:style-name="ce6" office:value-type="string">
            <text:p>Complet Finisher</text:p>
          </table:table-cell>
          <table:table-cell table:style-name="ce6" office:value-type="string">
            <text:p>Plant</text:p>
          </table:table-cell>
          <table:table-cell table:style-name="ce6" office:value-type="string">
            <text:p>Monitor Evaluator</text:p>
          </table:table-cell>
          <table:table-cell table:style-name="ce6" office:value-type="string">
            <text:p>Ressource Investigator</text:p>
          </table:table-cell>
          <table:table-cell table:style-name="ce6" office:value-type="string">
            <text:p>Team Worker</text:p>
          </table:table-cell>
          <table:table-cell table:style-name="ce6" office:value-type="string">
            <text:p>Specialist</text:p>
          </table:table-cell>
        </table:table-row>
        <table:table-row table:style-name="ro2">
          <table:table-cell office:value-type="string">
            <text:p>Point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8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2"/>
          <table:table-cell office:value-type="string" table:number-columns-spanned="3" table:number-rows-spanned="1">
            <text:p>A éviter impérativement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style-name="ce3"/>
          <table:table-cell office:value-type="string" table:number-columns-spanned="3" table:number-rows-spanned="1">
            <text:p>A éviter autant que faire se peut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style-name="ce4"/>
          <table:table-cell office:value-type="string" table:number-columns-spanned="3" table:number-rows-spanned="1">
            <text:p>Gérable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style-name="ce5"/>
          <table:table-cell office:value-type="string" table:number-columns-spanned="3" table:number-rows-spanned="1">
            <text:p>Endossable</text:p>
          </table:table-cell>
          <table:covered-table-cell table:number-columns-repeated="2"/>
          <table:table-cell table:number-columns-repeated="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viterImperativement" style:family="table-cell" style:parent-style-name="Default">
      <style:table-cell-properties fo:background-color="#ffffff"/>
      <style:text-properties style:use-window-font-color="true"/>
    </style:style>
    <style:style style:name="EviterAutantQuePeut" style:family="table-cell" style:parent-style-name="Default">
      <style:table-cell-properties fo:background-color="#ffff99"/>
      <style:text-properties style:use-window-font-color="true"/>
    </style:style>
    <style:style style:name="Gérable" style:family="table-cell" style:parent-style-name="Default">
      <style:table-cell-properties fo:background-color="#ff9966"/>
    </style:style>
    <style:style style:name="Endossable" style:family="table-cell" style:parent-style-name="Default">
      <style:table-cell-properties fo:background-color="#b84747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2">12/10/2007</text:date>, <text:time>13:4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